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2" fo:font-size="11pt" fo:font-weight="bold" style:font-size-asian="11pt" style:font-weight-asian="bold" style:font-size-complex="11pt" style:font-weight-complex="bold"/>
    </style:style>
    <style:style style:name="P12" style:family="paragraph" style:parent-style-name="DICTAMEN">
      <style:text-properties officeooo:paragraph-rsid="002f816a"/>
    </style:style>
    <style:style style:name="P13" style:family="paragraph" style:parent-style-name="DICTAMEN">
      <style:paragraph-properties fo:line-height="150%"/>
      <style:text-properties style:font-name="Verdana2" fo:font-size="11pt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2" fo:font-size="11pt" officeooo:paragraph-rsid="0037760d" style:font-size-asian="11pt" style:font-size-complex="11pt"/>
    </style:style>
    <style:style style:name="P15" style:family="paragraph" style:parent-style-name="DICTAMEN">
      <style:text-properties style:font-name="Verdana2" fo:font-size="11pt" officeooo:paragraph-rsid="002dd9c7" style:font-size-asian="11pt" style:font-size-complex="11pt"/>
    </style:style>
    <style:style style:name="P16" style:family="paragraph" style:parent-style-name="DICTAMEN">
      <style:paragraph-properties fo:line-height="150%"/>
      <style:text-properties style:font-name="Verdana2" fo:font-size="11pt" fo:font-weight="bold" style:font-size-asian="11pt" style:font-weight-asian="bold" style:font-size-complex="11pt" style:font-weight-complex="bold"/>
    </style:style>
    <style:style style:name="P17" style:family="paragraph" style:parent-style-name="Encabezado_20_y_20_firmas_20_dictamen">
      <style:text-properties officeooo:paragraph-rsid="0027ffd6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9" style:family="paragraph" style:parent-style-name="DICTAMEN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2" fo:font-size="11pt" officeooo:rsid="00439923" officeooo:paragraph-rsid="00439923" style:font-size-asian="11pt" style:font-size-complex="11pt"/>
    </style:style>
    <style:style style:name="P20" style:family="paragraph" style:parent-style-name="DICTAMEN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2" fo:font-size="11pt" fo:font-style="normal" officeooo:rsid="00439923" officeooo:paragraph-rsid="00439923" style:font-size-asian="11pt" style:font-style-asian="normal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fo:font-weight="bold" officeooo:rsid="002cb08f" style:font-size-asian="11pt" style:font-size-complex="11pt"/>
    </style:style>
    <style:style style:name="T7" style:family="text">
      <style:text-properties officeooo:rsid="0029d9d2"/>
    </style:style>
    <style:style style:name="T8" style:family="text">
      <style:text-properties officeooo:rsid="002b2247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2b71011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2b7101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dd9c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ead6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officeooo:rsid="002cb08f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568a14" style:text-blinking="false" fo:background-color="transparent" loext:char-shading-value="0" style:font-size-asian="11pt" style:font-style-asian="normal" style:font-weight-asian="normal" style:font-size-complex="11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c9611" style:font-weight-asian="bold" style:font-weight-complex="bold"/>
    </style:style>
    <style:style style:name="T17" style:family="text">
      <style:text-properties officeooo:rsid="00301cb4"/>
    </style:style>
    <style:style style:name="T18" style:family="text">
      <style:text-properties officeooo:rsid="00310edf"/>
    </style:style>
    <style:style style:name="T19" style:family="text">
      <style:text-properties officeooo:rsid="00311fee"/>
    </style:style>
    <style:style style:name="T20" style:family="text">
      <style:text-properties officeooo:rsid="003144fc"/>
    </style:style>
    <style:style style:name="T21" style:family="text">
      <style:text-properties officeooo:rsid="0032d6ec"/>
    </style:style>
    <style:style style:name="T22" style:family="text">
      <style:text-properties officeooo:rsid="0034713f"/>
    </style:style>
    <style:style style:name="T23" style:family="text">
      <style:text-properties officeooo:rsid="0035864e"/>
    </style:style>
    <style:style style:name="T24" style:family="text">
      <style:text-properties fo:color="#000000" loext:opacity="100%" style:font-name="Verdana2" fo:font-weight="bold" style:font-weight-asian="bold" style:font-name-complex="Arial" style:font-weight-complex="bold"/>
    </style:style>
    <style:style style:name="T25" style:family="text">
      <style:text-properties fo:color="#000000" loext:opacity="100%" style:font-name="Verdana2" fo:font-weight="normal" style:font-weight-asian="normal" style:font-name-complex="Arial" style:font-weight-complex="normal"/>
    </style:style>
    <style:style style:name="T26" style:family="text">
      <style:text-properties fo:color="#000000" loext:opacity="100%" style:font-name="Verdana2" fo:font-weight="normal" style:font-weight-asian="normal" style:font-name-complex="Arial" style:language-complex="zxx" style:country-complex="none" style:font-weight-complex="normal"/>
    </style:style>
    <style:style style:name="T27" style:family="text">
      <style:text-properties officeooo:rsid="0038e3d2"/>
    </style:style>
    <style:style style:name="T28" style:family="text">
      <style:text-properties officeooo:rsid="003e200c"/>
    </style:style>
    <style:style style:name="T29" style:family="text">
      <style:text-properties officeooo:rsid="0041b53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Diputadas y Diputados de Santa Fe:</text:p>
      <text:p text:style-name="P12">La Comisión de <text:span text:style-name="T5">Asuntos Constitucionales y Legislación General</text:span> ha considerado el proyecto de <text:span text:style-name="T7">Ley </text:span><text:span text:style-name="T9">38040 CD - 100% SANTAFESINO </text:span><text:span text:style-name="T11">d</text:span><text:span text:style-name="T10">el diputado </text:span><text:span text:style-name="T12">Martínez</text:span><text:span text:style-name="T10">, por el cual se crea el programa de declaración digital y mensual de precios</text:span>; que cuenta con <text:span text:style-name="T23">dictámenes</text:span> de <text:span text:style-name="T7">la Comisión de Industria, Comercio y Turismo y la Comisión de Presupuesto y Hacienda</text:span>; <text:span text:style-name="T14">y, por las razones expuestas en los fundamentos y las que podrá dar el miembro informante, esta Comisión aconseja la aprobación del siguiente texto con modificaciones:</text:span></text:p>
      <text:p text:style-name="P15"/>
      <text:p text:style-name="P11"><text:tab/><text:tab/>LA LEGISLATURA DE LA PROVINCIA DE SANTA FE</text:p>
      <text:p text:style-name="P16"><text:tab/><text:tab/><text:tab/><text:tab/>SANCIONA CON FUERZA DE</text:p>
      <text:p text:style-name="P16"><text:tab/><text:tab/><text:tab/><text:tab/><text:tab/><text:tab/>LEY:</text:p>
      <text:p text:style-name="P16"/>
      <text:p text:style-name="P16"><text:tab/><text:tab/>DECLARACIÓN DIGITAL Y MENSUAL DE PRECIOS</text:p>
      <text:p text:style-name="P13"/>
      <text:p text:style-name="P13"><text:span text:style-name="T15">ARTÍCULO 1 - Objetivos.</text:span> La presente ley tiene por objetivos:</text:p>
      <text:p text:style-name="P13">a) <text:span text:style-name="T17">t</text:span>ransparentar los movimientos de precios en las principales cadenas de comercialización de nuestra Provincia;</text:p>
      <text:p text:style-name="P13">b) contribuir a la contención del proceso de inflacionario;</text:p>
      <text:p text:style-name="P13">c) establecer un esquema de precios máximos e inflación objetivo; y,</text:p>
      <text:p text:style-name="P13">d) velar por el cumplimiento de la Ley de Defensa al Consumidor y por la <text:span text:style-name="T28">L</text:span>ey de <text:span text:style-name="T28">D</text:span>efensa de la <text:span text:style-name="T28">C</text:span>ompetencia.</text:p>
      <text:p text:style-name="P13"/>
      <text:p text:style-name="P13"><text:span text:style-name="T15">ARTÍCULO 2 - Sujetos alcanzados.</text:span> La presente ley será aplicable a todos los establecimientos definidos por el Artículo 1°, inciso a), b) y d) de la Ley Nacional 18425. La autoridad de aplicación podrá ampliar los sujetos <text:soft-page-break/>alcanzados mediante la reglamentación específica, a fin de extender el presente programa a toda la cadena de producción y comercialización. Quedan exceptuados del régimen establecido en la presente ley, los agentes económicos considerados cuya facturación sea equivalente a las micro, pequeñas o medianas empresas (MiPyMEs), de conformidad con lo previsto en el Art. 2 de la ley 24467.</text:p>
      <text:p text:style-name="P13"/>
      <text:p text:style-name="P13"><text:span text:style-name="T15">ARTÍCULO 3 - Autoridad de aplicación.</text:span> Des<text:span text:style-name="T18">í</text:span>gnase como autoridad de aplicación al Ministerio de la Producción o el que en el futuro lo reemplace, y tendrá las funciones que se determinen en la reglamentación de la presente Ley.</text:p>
      <text:p text:style-name="P13"/>
      <text:p text:style-name="P13"><text:span text:style-name="T15">ARTÍCULO 4 - Programa.</text:span> La Autoridad de Aplicación creará un programa de Declaración Digital de Precios a través del cual todos los comercios que realicen venta minorista de productos de consumo masivo, alcanzados en el Artículo 2 deberán deberán contar con una plataforma virtual y publicar en forma mensual las listas de precios de venta al público vigentes en cada punto de venta, de los productos que se determinen en la reglamentación.</text:p>
      <text:p text:style-name="P13"/>
      <text:p text:style-name="P13"><text:span text:style-name="T15">ARTÍCULO 5 - Información. </text:span>La información suministrada será difundida y de público acceso para el consumidor y deberá contener, para cada producto y por cada punto de venta, como mínimo los siguientes datos:</text:p>
      <text:p text:style-name="P13">a) CUIT de la empresa, razón social y nombre o denominación comercial;</text:p>
      <text:p text:style-name="P13">b) ubicación de cada punto de venta, con domicilio completo y coordenadas</text:p>
      <text:p text:style-name="P13">para que permita su geolocalización;</text:p>
      <text:p text:style-name="P13">c) código EAN o equivalente sectorial del producto;</text:p>
      <text:p text:style-name="P13">d) precio de lista de venta minorista final al público por unidad, peso o medida de producto, según la forma de comercialización; y,</text:p>
      <text:p text:style-name="P13">e) promociones, descuentos y todo tipo de bonificaciones.</text:p>
      <text:p text:style-name="P13"><text:soft-page-break/></text:p>
      <text:p text:style-name="P13"><text:span text:style-name="T15">ARTÍCULO 6 - Consumidores</text:span>. La Autoridad de Aplicación creará y pondrá a disposición de los consumidores una plataforma informática de colaboración ciudadana y una aplicación móvil para smartphone, a través de la cual los consumidores podrán acceder a la información brindada y comunicar las eventuales inconsistencias respecto a la veracidad, claridad y oportunidad de la información proporcionada por los comercios. En el sitio se incentivará a la carga de tickets de compra, para cotejar con la información disponible inconsistencias y permitir el control cruzado de datos.</text:p>
      <text:p text:style-name="P13"/>
      <text:p text:style-name="P13"><text:span text:style-name="T15">ARTÍCULO 7 - Facultades.</text:span> La Autoridad de Aplicación tendrá las <text:span text:style-name="T19">siguientes</text:span> facultades:</text:p>
      <text:p text:style-name="P13">a) <text:span text:style-name="T19">e</text:span>studiar la evolución de los precios informados, su relación con el IPEC Santa Fe y con los programas nacionales y provinciales de precios de referencia;</text:p>
      <text:p text:style-name="P13">b) establecer mediante reglamentación y controlar, de manera efectiva, rangos de ajustes globales y específicos de precios, creando un esquema de inflación objetivo que opere como techo máximo de precios individuales y promedios;</text:p>
      <text:p text:style-name="P13">c) establecer mecanismos de recompensa para alentar a los consumidores a la utilización del sitio web y la aplicación móvil, como así también la carga de datos;</text:p>
      <text:p text:style-name="P13">d) dictar toda norma necesaria para la implementación y ejecución de la presente medida;</text:p>
      <text:p text:style-name="P13">e) determinar, ampliar o reducir la nómina de productos, la información requerida y los sujetos obligados, y para dictar toda otra norma aclaratoria, interpretativa y complementaria;</text:p>
      <text:p text:style-name="P13">f) establecer la incorporación gradual de distintos sujetos alcanzados tanto en el canal de comercialización mayorista como minorista; y,</text:p>
      <text:p text:style-name="P13"><text:soft-page-break/>g) requerir a los comercios la información para incorporarla a la plataforma <text:s/>informática. Estando obligadas las empresas enumeradas en el <text:s/>artículo segundo a suministrar la información mencionada en el artículo cuarto.</text:p>
      <text:p text:style-name="P14"><text:span text:style-name="T15">ARTÍCULO </text:span><text:span text:style-name="T16">8</text:span><text:span text:style-name="T15"> - </text:span><text:span text:style-name="T24">Control. </text:span><text:span text:style-name="T25">La Autoridad de Aplicación establecerá los mecanismos de </text:span><text:span text:style-name="T26">control e inspección para asegurar la implementación de la presente ley. A tales fines, tendrá entre sus atribuciones</text:span><text:span text:style-name="T25">:</text:span></text:p>
      <text:p text:style-name="P13">a) recibir denuncias de quien invoque un interés particular o actuare en defensa del interés general de los consumidores, o por comunicación de autoridad administrativa o judicial;</text:p>
      <text:p text:style-name="P13">b) realizar inspecciones y controles de precios en establecimientos comerciales;</text:p>
      <text:p text:style-name="P13">c) labrar actas de infracción por triplicado mediante inspectores autorizados al efecto, donde conste, en forma concreta y precisa, el hecho verificado y la disposición supuestamente infringida;</text:p>
      <text:p text:style-name="P13">d) formular imputación a los presuntos infractores, requerir descargo y ofrecimiento de prueba en un plazo no mayor al de cinco (5) días hábiles administrativos; y,</text:p>
      <text:p text:style-name="P13"><text:span text:style-name="T20">e</text:span>) disponer, en caso de reiteración de faltas durante la sustanciación del procedimiento respectivo, la clausura preventiva y provisoria de establecimientos comerciales.</text:p>
      <text:p text:style-name="P13"/>
      <text:p text:style-name="P13"><text:span text:style-name="T15">ARTÍCULO </text:span><text:span text:style-name="T16">9</text:span><text:span text:style-name="T15"> - Sanciones. </text:span>El incumplimiento a lo establecido en la presente ley será sancionado conforme lo previsto en la<text:span text:style-name="T21">s</text:span> <text:span text:style-name="T29">l</text:span>ey<text:span text:style-name="T21">es</text:span> 22802, <text:s/>24240 <text:span text:style-name="T21">y</text:span> 20680, o las pautas establecidas por la Secretaría de Comercio Interior del Ministerio de Desarrollo Productivo de la Nación o las que en el futuro se <text:span text:style-name="T21">emitan</text:span></text:p>
      <text:p text:style-name="P13"/>
      <text:p text:style-name="P13"><text:span text:style-name="T15">ARTÍCULO 1</text:span><text:span text:style-name="T16">0</text:span><text:span text:style-name="T15"> - Financiamiento.</text:span> Las erogaciones que demande la implementación del presente programa serán imputadas <text:span text:style-name="T22">a</text:span>l presupuesto del presente ejercicio.</text:p>
      <text:p text:style-name="P13"><text:soft-page-break/></text:p>
      <text:p text:style-name="P13"><text:span text:style-name="T15">ARTÍCULO 1</text:span><text:span text:style-name="T16">1</text:span><text:span text:style-name="T15"> -</text:span> Comuníquese al Poder Ejecutivo.</text:p>
      <text:p text:style-name="P13"/>
      <text:p text:style-name="Encabezado_20_y_20_firmas_20_dictamen">Sala de la Comisión <text:span text:style-name="T8">en ZOOM</text:span>, <text:span text:style-name="T27">05 de Agosto</text:span><text:span text:style-name="T6"> </text:span><text:span text:style-name="T13">de 2021</text:span>.</text:p>
      <text:p text:style-name="P19"/>
      <text:p text:style-name="P20"><text:span text:style-name="T15">FIRMANTES: LENCI – BLANCO – MAHMUD – ESPÍNDOLA – BERMÚDEZ – BOSCAROL – RUBEO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2" fo:font-family="Verdana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4026938992">
            <table:table-cell table:style-name="TableBox94274026783232" office:value-type="string">
              <text:p text:style-name="MP4"><draw:frame draw:style-name="Mfr2" draw:name="Marco1" text:anchor-type="paragraph" svg:x="12.67cm" svg:y="0.011cm" svg:width="2cm" draw:z-index="4"><draw:text-box fo:min-height="0.499cm"><text:p text:style-name="MP5"><text:span text:style-name="MT1">Pág. </text:span><text:page-number text:select-page="current">5</text:page-number></text:p></draw:text-box></draw:frame><draw:frame draw:style-name="Mfr2" draw:name="Marco2" text:anchor-type="paragraph" svg:x="12.67cm" svg:y="0.011cm" svg:width="2cm" draw:z-index="14"><draw:text-box fo:min-height="0.499cm"><text:p text:style-name="MP5"><text:span text:style-name="MT1">Pág. </text:span><text:page-number text:select-page="current">5</text:page-number></text:p></draw:text-box></draw:frame><draw:frame draw:style-name="Mfr3" draw:name="Marco3" text:anchor-type="paragraph" svg:x="12.67cm" svg:y="0.011cm" svg:width="2cm" draw:z-index="19"><draw:text-box fo:min-height="0.499cm"><text:p text:style-name="MP5"><text:span text:style-name="MT1">Pág. </text:span><text:page-number text:select-page="current">5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0021765950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4027072976">
            <table:table-cell table:style-name="TableBox9427402707870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27402710019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55M36S</meta:editing-duration>
    <meta:editing-cycles>28</meta:editing-cycles>
    <meta:generator>LibreOffice/7.1.3.2$Linux_X86_64 LibreOffice_project/10$Build-2</meta:generator>
    <dc:title>9-Adhesión al dictamen de otra comisión</dc:title>
    <dc:date>2021-08-05T15:10:51.540754422</dc:date>
    <meta:document-statistic meta:table-count="2" meta:image-count="1" meta:object-count="0" meta:page-count="5" meta:paragraph-count="48" meta:word-count="1021" meta:character-count="6601" meta:non-whitespace-character-count="5601"/>
  </office:meta>
</office:document-meta>
</file>